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kter Rauppstraat 34a, verhogen van het dak van de bedrijfsruimte en het vervangen va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62</text:p>
            <text:p text:style-name="common-al">Datum ontvangst: 01-08-2016</text:p>
            <text:p text:style-name="common-al">Omschrijving: Bergeijk, Dokter Rauppstraat 34a, verhogen van het dak van de bedrijfsruimte en het vervangen van dakbedekk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13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okter Rauppstraat 34a, verhogen van het dak van de bedrijfsruimte en het vervangen van dakbede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30</meta:user-defined>
    <meta:user-defined meta:name="OVERHEIDop.GmbID/DC.identifier">gmb-2016-111130</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H 34a</meta:user-defined>
    <meta:user-defined meta:name="OVERHEIDop.woonplaats">Bergeijk</meta:user-defined>
    <meta:user-defined meta:name="OVERHEIDop.straatnaam">Dokter Raup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126 369982</meta:user-defined>
    <meta:user-defined meta:name="OVERHEIDop.versieInformatie"/>
  </office:meta>
</office:document-meta>
</file>