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erleend, Adelsweg 6 t/m 10 en Verbrughweg 22 t/m 40, Lienden</text:p>
      <text:section text:name="zakelijke-mededeling_id1-3-2" text:style-name="zakelijke-mededeling">
        <text:section text:name="zakelijke-mededeling-tekst_id1-3-2-1" text:style-name="zakelijke-mededeling-tekst">
          <text:section text:name="tekst_id1-3-2-1-1" text:style-name="tekst">
            <text:p text:style-name="common-al">Op 3 augustus is gepubliceerd: Een omgevingsvergunning is verleend voor het bouwen van een winkelcentrum "Drieslag", Adelsweg 6 t/m 10 en Verburghweg 22 t/m 40, in Lienden (22-7-2016)</text:p>
            <text:p text:style-name="common-al">Dit had moeten zijn:  Een omgevingsvergunning is verleend voor het bouwen van een winkelcentrum "Drieslag", Adelsweg 6 t/m 10 en <text:span text:style-name="nadrukvet">Verbrughweg</text:span> 22 t/m 40, in Lienden (22-7-201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112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2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2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verleend, Adelsweg 6 t/m 10 en Verbrughweg 22 t/m 40,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29</meta:user-defined>
    <meta:user-defined meta:name="OVERHEIDop.GmbID/DC.identifier">gmb-2016-11112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222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meta:user-defined>
    <meta:user-defined meta:name="OVERHEIDop.woonplaats">Lienden</meta:user-defined>
    <meta:user-defined meta:name="OVERHEIDop.straatnaam">Adelsweg</meta:user-defined>
    <meta:user-defined meta:name="OVERHEID.PostcodeHuisnummer/OVERHEIDop.postcodeHuisnummer">4033GP</meta:user-defined>
    <meta:user-defined meta:name="OVERHEIDop.straatnaam">Verbrugh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000 439333</meta:user-defined>
    <meta:user-defined meta:name="OVERHEID.EPSG28992/DC.spatial">164099 439614</meta:user-defined>
    <meta:user-defined meta:name="OVERHEIDop.versieInformatie"/>
  </office:meta>
</office:document-meta>
</file>