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jverdreef schuin tegenover huisnummer 26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schuin tegenover huisnummer 268, Zoetermeer, het kappen van 1 boom, WB20160471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2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2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jverdreef schuin tegenover huisnummer 26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28</meta:user-defined>
    <meta:user-defined meta:name="OVERHEIDop.GmbID/DC.identifier">gmb-2016-111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68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78 453689</meta:user-defined>
    <meta:user-defined meta:name="OVERHEIDop.versieInformatie"/>
  </office:meta>
</office:document-meta>
</file>