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Prinses Marijkestraat 78, vergroten bestaande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152</text:p>
            <text:p text:style-name="common-al">Datum verzonden: 01-08-2016 </text:p>
            <text:p text:style-name="common-al">Omschrijving: Bergeijk, Prinses Marijkestraat 78, vergroten bestaande dakkapel aan de voorzijde</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11124</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124</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124</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Prinses Marijkestraat 78, vergroten bestaande dakkapel aan de voorzij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1124</meta:user-defined>
    <meta:user-defined meta:name="OVERHEIDop.GmbID/DC.identifier">gmb-2016-1111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GP 78</meta:user-defined>
    <meta:user-defined meta:name="OVERHEIDop.woonplaats">Bergeijk</meta:user-defined>
    <meta:user-defined meta:name="OVERHEIDop.straatnaam">Prinses Marijke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3420 370008</meta:user-defined>
    <meta:user-defined meta:name="OVERHEIDop.versieInformatie"/>
  </office:meta>
</office:document-meta>
</file>