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orpsstraat 19, gedeeltelijk slopen en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71</text:p>
            <text:p text:style-name="common-al">Datum ontvangst: 03-08-2016</text:p>
            <text:p text:style-name="common-al">Omschrijving: Riethoven, Dorpsstraat 19, gedeeltelijk slopen en het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112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2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Dorpsstraat 19, gedeeltelijk slopen en het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23</meta:user-defined>
    <meta:user-defined meta:name="OVERHEIDop.GmbID/DC.identifier">gmb-2016-111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S 19</meta:user-defined>
    <meta:user-defined meta:name="OVERHEIDop.woonplaats">Riethoven</meta:user-defined>
    <meta:user-defined meta:name="OVERHEIDop.straatnaam">Dorps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028 373189</meta:user-defined>
    <meta:user-defined meta:name="OVERHEIDop.versieInformatie"/>
  </office:meta>
</office:document-meta>
</file>