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orpstraat 65, plaatsen reclame (ophaalpunt online boodschap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74</text:p>
            <text:p text:style-name="common-al">Datum ontvangst: 04-08-2016</text:p>
            <text:p text:style-name="common-al">Omschrijving: Luyksgestel, Dorpstraat 65, plaatsen reclame (ophaalpunt online boodschapp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12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orpstraat 65, plaatsen reclame (ophaalpunt online boodsch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22</meta:user-defined>
    <meta:user-defined meta:name="OVERHEIDop.GmbID/DC.identifier">gmb-2016-111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E 65</meta:user-defined>
    <meta:user-defined meta:name="OVERHEIDop.woonplaats">Luyksgestel</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641 366426</meta:user-defined>
    <meta:user-defined meta:name="OVERHEIDop.versieInformatie"/>
  </office:meta>
</office:document-meta>
</file>