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erplaatsen  hekwerk, Kranenpool sectie 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verplaatsen van een hekwerk met de activiteit "bouwen" en "strijdig gebruik gronden/bouwwerken met RO" op het adres Kranenpool, sectie H, nummer 195, 196, 199, 200, 232 en 420 te Brunssum. (De beschikking is op 4 augustus 2016 verzonden.)</text:p>
            <text:p text:style-name="common-al"/>
            <text:p text:style-name="common-al">Dossiernummer: 1619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2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hekwerk, Kranenpool sectie H,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20</meta:user-defined>
    <meta:user-defined meta:name="OVERHEIDop.GmbID/DC.identifier">gmb-2016-11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1 aa</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958 328601</meta:user-defined>
    <meta:user-defined meta:name="OVERHEIDop.versieInformatie"/>
  </office:meta>
</office:document-meta>
</file>