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eemdsestraat 1a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geweigerd voor het realiseren van een bed&amp; breakfast, Beemdsestraat 1a,   4011 BV, in Zoelen (4-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11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emdsestraat 1a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17</meta:user-defined>
    <meta:user-defined meta:name="OVERHEIDop.GmbID/DC.identifier">gmb-2016-1111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27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BV 1a</meta:user-defined>
    <meta:user-defined meta:name="OVERHEIDop.woonplaats">Zoelen</meta:user-defined>
    <meta:user-defined meta:name="OVERHEIDop.straatnaam">Beemd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318 435324</meta:user-defined>
    <meta:user-defined meta:name="OVERHEIDop.versieInformatie"/>
  </office:meta>
</office:document-meta>
</file>