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lootdreef voor huisnummers 233/2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voor huisnummers 233/235, Zoetermeer, het kappen van 1 boom, WB20160469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1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lootdreef voor huisnummers 233/2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16</meta:user-defined>
    <meta:user-defined meta:name="OVERHEIDop.GmbID/DC.identifier">gmb-2016-111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J 233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77 453095</meta:user-defined>
    <meta:user-defined meta:name="OVERHEIDop.versieInformatie"/>
  </office:meta>
</office:document-meta>
</file>