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 evenement "De Parel Next Level", winkelcentrum De Parel en  parkeerplaats,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van de gemeente Brunssum 2015 een evenementenvergunning heeft verleend voor het mogen houden van een evenement ("De Parel Next Level") op dinsdag 27 september 2016 van 18.30 uur tot 22.30 uur in winkelcentrum De Parel en de daarbij behorende parkeerplaats te Brunssum. (De beschikking is op 4 augustus 2016 verzonden).</text:p>
            <text:p text:style-name="common-al"/>
            <text:p text:style-name="common-al">Dossiernummer: 66741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1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1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evenement "De Parel Next Level", winkelcentrum De Parel en  parkeerplaats,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14</meta:user-defined>
    <meta:user-defined meta:name="OVERHEIDop.GmbID/DC.identifier">gmb-2016-111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Z 9</meta:user-defined>
    <meta:user-defined meta:name="OVERHEIDop.woonplaats">Brunssum</meta:user-defined>
    <meta:user-defined meta:name="OVERHEIDop.straatnaam">'t Winkelcentrum</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139 328658</meta:user-defined>
    <meta:user-defined meta:name="OVERHEIDop.versieInformatie"/>
  </office:meta>
</office:document-meta>
</file>