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bestaande kozijnen en plaatsen van nieuwe kozijnen, Rodenbuu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odenbuurt, Zoetermeer, het verwijderen van bestaande kozijnen en plaatsen van nieuwe kozijnen, WB20160470 (ontvangen d.d. 01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1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1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1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bestaande kozijnen en plaatsen van nieuwe kozijnen, Rodenbuu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13</meta:user-defined>
    <meta:user-defined meta:name="OVERHEIDop.GmbID/DC.identifier">gmb-2016-111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XB 23</meta:user-defined>
    <meta:user-defined meta:name="OVERHEIDop.woonplaats">Zoetermeer</meta:user-defined>
    <meta:user-defined meta:name="OVERHEIDop.straatnaam">Anna Blaman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468 453392</meta:user-defined>
    <meta:user-defined meta:name="OVERHEIDop.versieInformatie"/>
  </office:meta>
</office:document-meta>
</file>