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ppen 3 coniferen, Treebeek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kappen' voor het kappen van 3 coniferen op het adres Treebeekstraat 43 te Brunssum. Er geldt een herplantplicht. (De beschikking is op 5 augustus 2016 verzonden.)</text:p>
            <text:p text:style-name="common-al"/>
            <text:p text:style-name="common-al">Dossiernummer: 16185</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Bezwaar en beroep tegen een beslissing van de overheid".</text:p>
            <text:p text:style-name="common-al"/>
            <text:p text:style-name="common-al">
            <text:span text:style-name="nadrukvet">Inzage</text:span>
          </text:p>
            <text:p text:style-name="common-al"/>
            <text:p text:style-name="common-al">Wilt u het besluit inzien? Op verzoek wordt u (delen van) de vergunning digitaal toegestuurd. U dient hiervoor het digitale formulier 'Opvragen gegevens omgevingsvergunning' in te vullen www.brunssum.nl.</text:p>
            <text:p text:style-name="common-al"/>
            <text:p text:style-name="common-al">Het digitaal toezenden van de aanvraag is kosteloos, tot het moment waarop de omgevingsvergunning onherroepelijk is geworden, dat wil zeggen definitief verleend of geweigerd is. Wilt u na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1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 coniferen, Treebeekstraat 4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12</meta:user-defined>
    <meta:user-defined meta:name="OVERHEIDop.GmbID/DC.identifier">gmb-2016-11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N 43</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717 327056</meta:user-defined>
    <meta:user-defined meta:name="OVERHEIDop.versieInformatie"/>
  </office:meta>
</office:document-meta>
</file>