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waaierscherm, Resakhout 1, 2719 KP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Resakhout 1, 2719 KP Zoetermeer, het plaatsen van een waaierscherm, WB20160483 (ontvangen d.d. 03 augustus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11109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109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109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waaierscherm, Resakhout 1, 2719 KP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111109</meta:user-defined>
    <meta:user-defined meta:name="OVERHEIDop.GmbID/DC.identifier">gmb-2016-11110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9KP 3</meta:user-defined>
    <meta:user-defined meta:name="OVERHEIDop.woonplaats">Zoetermeer</meta:user-defined>
    <meta:user-defined meta:name="OVERHEIDop.straatnaam">Resakhou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2006 451058</meta:user-defined>
    <meta:user-defined meta:name="OVERHEIDop.versieInformatie"/>
  </office:meta>
</office:document-meta>
</file>