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plaatsen zonnepanelen, Hazenkampstraat 8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plaatsen van zonnepanelen met de activiteit "bouwen" op het adres Hazenkampstraat 84 te Brunssum. (De beschikking is op 5 augustus 2016 verzonden.)</text:p>
            <text:p text:style-name="common-al"/>
            <text:p text:style-name="common-al">Dossiernummer: 16186</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0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0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0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nepanelen, Hazenkampstraat 8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08</meta:user-defined>
    <meta:user-defined meta:name="OVERHEIDop.GmbID/DC.identifier">gmb-2016-1111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BR 84</meta:user-defined>
    <meta:user-defined meta:name="OVERHEIDop.woonplaats">Brunssum</meta:user-defined>
    <meta:user-defined meta:name="OVERHEIDop.straatnaam">Hazenkamp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046 327266</meta:user-defined>
    <meta:user-defined meta:name="OVERHEIDop.versieInformatie"/>
  </office:meta>
</office:document-meta>
</file>