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athenessestraat huisnummer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thenessestraat huisnummer 41, Zoetermeer, het kappen van 1 boom, WB20160478 (ontvangen d.d. 0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0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Mathenessestraat huisnummer 4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06</meta:user-defined>
    <meta:user-defined meta:name="OVERHEIDop.GmbID/DC.identifier">gmb-2016-111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Matheness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58 454056</meta:user-defined>
    <meta:user-defined meta:name="OVERHEIDop.versieInformatie"/>
  </office:meta>
</office:document-meta>
</file>