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entree en cosmetische aanpassing van gevels, Kerkenbos 28, 2716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erkenbos 28, 2716 PH Zoetermeer, het aanbouwen van een entree en cosmetische aanpassing van gevels, WB20160464 (ontvangen d.d. 29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0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entree en cosmetische aanpassing van gevels, Kerkenbos 28, 2716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03</meta:user-defined>
    <meta:user-defined meta:name="OVERHEIDop.GmbID/DC.identifier">gmb-2016-11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H 28</meta:user-defined>
    <meta:user-defined meta:name="OVERHEIDop.woonplaats">Zoetermeer</meta:user-defined>
    <meta:user-defined meta:name="OVERHEIDop.straatnaam">Kerken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11 452755</meta:user-defined>
    <meta:user-defined meta:name="OVERHEIDop.versieInformatie"/>
  </office:meta>
</office:document-meta>
</file>