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uitbouw, Hazerswoudestraat 113, 2729 C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azerswoudestraat 113, 2729 CL Zoetermeer, het plaatsen van een dakuitbouw, WB20160480 (ontvangen d.d. 03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0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0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0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uitbouw, Hazerswoudestraat 113, 2729 C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01</meta:user-defined>
    <meta:user-defined meta:name="OVERHEIDop.GmbID/DC.identifier">gmb-2016-111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CL 113</meta:user-defined>
    <meta:user-defined meta:name="OVERHEIDop.woonplaats">Zoetermeer</meta:user-defined>
    <meta:user-defined meta:name="OVERHEIDop.straatnaam">Hazerswoude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585 453517</meta:user-defined>
    <meta:user-defined meta:name="OVERHEIDop.versieInformatie"/>
  </office:meta>
</office:document-meta>
</file>