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Herman Heijermansho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6 januari 2016 het navolgende instemmingsbesluit hebben verleend. Het besluit is op 26 januari 2016 verzonden aan de aanvragers.</text:p>
            <text:p text:style-name="common-al">•Ziggo B.V., Herman Heijermanshove, zaak 561803.</text:p>
            <text:p text:style-name="common-al">Om werkzaamheden aan het telecommunicatienetwerk te verrichten.</text:p>
            <text:p text:style-name="tussenkopcur">
            <text:span text:style-name="nadrukvet">Inzagetermijn</text:span>
          </text:p>
            <text:p text:style-name="common-al">Met ingang van 26 januari 2016 tot en met 8 maart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110</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10</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10</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Herman Heijermansho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110</meta:user-defined>
    <meta:user-defined meta:name="OVERHEIDop.GmbID/DC.identifier">gmb-2016-11110</meta:user-defined>
    <meta:user-defined meta:name="OVERHEID.TaxonomieBeleidsagenda/OVERHEID.category">Ruimte en infrastructuur | Organisatie en beleid</meta:user-defined>
    <meta:user-defined meta:name="OVERHEIDop.referentienummer">561803</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HC 4</meta:user-defined>
    <meta:user-defined meta:name="OVERHEIDop.woonplaats">Nieuwegein</meta:user-defined>
    <meta:user-defined meta:name="OVERHEIDop.straatnaam">Herman Heijermansho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393 451596</meta:user-defined>
    <meta:user-defined meta:name="OVERHEIDop.versieInformatie"/>
  </office:meta>
</office:document-meta>
</file>