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Gaardedreef voor huisnummers 155/1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rdedreef voor huisnummers 155/161, Zoetermeer, het kappen van 1 boom, WB20160465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09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aardedreef voor huisnummers 155/16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96</meta:user-defined>
    <meta:user-defined meta:name="OVERHEIDop.GmbID/DC.identifier">gmb-2016-111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Z 155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33 452952</meta:user-defined>
    <meta:user-defined meta:name="OVERHEIDop.versieInformatie"/>
  </office:meta>
</office:document-meta>
</file>