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Esmoreitschouw 77, 2726 K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smoreitschouw 77, 2726 KJ Zoetermeer, het plaatsen van een dakkapel, WB20160482 (ontvangen d.d. 03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09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9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9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Esmoreitschouw 77, 2726 K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095</meta:user-defined>
    <meta:user-defined meta:name="OVERHEIDop.GmbID/DC.identifier">gmb-2016-111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KJ 77</meta:user-defined>
    <meta:user-defined meta:name="OVERHEIDop.woonplaats">Zoetermeer</meta:user-defined>
    <meta:user-defined meta:name="OVERHEIDop.straatnaam">Esmoreit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98 453475</meta:user-defined>
    <meta:user-defined meta:name="OVERHEIDop.versieInformatie"/>
  </office:meta>
</office:document-meta>
</file>