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(ten behoeve van het organiseren van een motortreffen), Buytenparklaan 7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ytenparklaan 7, 2717 AX Zoetermeer, het handelen in strijd met regels ruimtelijke ordening (ten behoeve van het organiseren van een motortreffen), WB20160476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09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(ten behoeve van het organiseren van een motortreffen), Buytenparklaan 7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93</meta:user-defined>
    <meta:user-defined meta:name="OVERHEIDop.GmbID/DC.identifier">gmb-2016-1110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52 453774</meta:user-defined>
    <meta:user-defined meta:name="OVERHEIDop.versieInformatie"/>
  </office:meta>
</office:document-meta>
</file>