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Hersenstichting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0-08-2016</text:p>
            <text:p text:style-name="common-al"/>
            <text:p text:style-name="last-al">De opbrengst van de collecte voor Hersenstichting Nederland in de gemeente Bunnik, gehouden van 31 januari 2016 t/m 6 februari 2016, bedraagt in totaal € 4922,0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109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rengst collecte voor Hersenstichting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92</meta:user-defined>
    <meta:user-defined meta:name="OVERHEIDop.GmbID/DC.identifier">gmb-2016-11109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unnik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Gemeente/OVERHEID.authority">Bunnik</meta:user-defined>
    <meta:user-defined meta:name="OVERHEID.Gemeente/DCTERMS.publisher">Bunnik</meta:user-defined>
    <meta:user-defined meta:name="OVERHEIDgvop.Informatietype/DC.type">Overige overheidsinformatie</meta:user-defined>
    <meta:user-defined meta:name="OVERHEIDop.versieInformatie"/>
  </office:meta>
</office:document-meta>
</file>