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rit, Brielsemeer 22, 2729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ielsemeer 22, 2729 PR Zoetermeer, het plaatsen van een uitrit, WB20160479 (ontvangen d.d. 02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08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uitrit, Brielsemeer 22, 2729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089</meta:user-defined>
    <meta:user-defined meta:name="OVERHEIDop.GmbID/DC.identifier">gmb-2016-111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R 22</meta:user-defined>
    <meta:user-defined meta:name="OVERHEIDop.woonplaats">Zoetermeer</meta:user-defined>
    <meta:user-defined meta:name="OVERHEIDop.straatnaam">Brielse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286 452554</meta:user-defined>
    <meta:user-defined meta:name="OVERHEIDop.versieInformatie"/>
  </office:meta>
</office:document-meta>
</file>