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 bomen, Akkerdreef voor huisnummers 90/94, 88/92, 78/86, 70/74, 62/66, 52/5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kkerdreef voor huisnummers 90/94, 88/92, 78/86, 70/74, 62/66, 52/56, Zoetermeer, het kappen van 6 bomen, WB20160475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08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Akkerdreef voor huisnummers 90/94, 88/92, 78/86, 70/74, 62/66, 52/5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85</meta:user-defined>
    <meta:user-defined meta:name="OVERHEIDop.GmbID/DC.identifier">gmb-2016-111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J 92</meta:user-defined>
    <meta:user-defined meta:name="OVERHEIDop.woonplaats">Zoetermeer</meta:user-defined>
    <meta:user-defined meta:name="OVERHEIDop.straatnaam">Akk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21 453541</meta:user-defined>
    <meta:user-defined meta:name="OVERHEIDop.versieInformatie"/>
  </office:meta>
</office:document-meta>
</file>