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gen omgevingsvergunning - Bodegraven, Bouwsteeg 2a t/m 2f en 4a t/m 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afwijken van het bestemmingsplan t.b.v. het gebruiken van 12 kamers (02‑08‑2016, zaaknr. 201617273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8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gen omgevingsvergunning - Bodegraven, Bouwsteeg 2a t/m 2f en 4a t/m 4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80</meta:user-defined>
    <meta:user-defined meta:name="OVERHEIDop.GmbID/DC.identifier">gmb-2016-11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Bouwste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56 455470</meta:user-defined>
    <meta:user-defined meta:name="OVERHEIDop.versieInformatie"/>
  </office:meta>
</office:document-meta>
</file>