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Schoolstraat 30 in Langeweg, voor het plaatsen van een tijdelijke woonunit, ontvangen 23 januari 2016</text:p>
            <text:p text:style-name="common-al">achter Kraaiendijk 11 in Heijningen, voor het aanleggen van een sloot t.b.v. de afwatering van het weiland, ontvangen 25 januari 2016</text:p>
            <text:p text:style-name="common-al">Kadedijk 120 in Fijnaart, voor het plaatsen van gevelreclame, ontvangen 20 januari 2016</text:p>
            <text:p text:style-name="common-al">Zuidhaven 173 in Zevenbergen, voor het wijzigen van een gevel, ontvangen 22 januari 2016</text:p>
            <text:p text:style-name="common-al">Steiledijk 1a in Fijnaart, voor het aanleggen van een uitrit van de woning naar de dijk, ontvangen 23 januari 2016</text:p>
            <text:p text:style-name="common-al">Reigerstraat 24 in Fijnaart, voor het wijzigen van de dakconstructie van de berging, ontvangen 24 januari 2016</text:p>
            <text:p text:style-name="common-al">Logistic Boulevard 9 in Klundert, voor het tijdelijk plaatsen van 4 stuks PGS15 kluizen in hal B3, ontvangen 21 januari 2016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Fazantweg 2 in Klundert, voor het starten van een bedrijf dat handelt in voertuigen/materieel, ontvangen 20 januari 2016</text:p>
            <text:p text:style-name="common-al"/>
            <text:p text:style-name="common-al">Tegen ingediende aanvragen is geen bezwaar/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108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0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0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08</meta:user-defined>
    <meta:user-defined meta:name="OVERHEIDop.GmbID/DC.identifier">gmb-2016-11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72RC 30</meta:user-defined>
    <meta:user-defined meta:name="OVERHEIDop.woonplaats">Langeweg</meta:user-defined>
    <meta:user-defined meta:name="OVERHEIDop.straatnaam">Schoolstraat</meta:user-defined>
    <meta:user-defined meta:name="OVERHEID.PostcodeHuisnummer/OVERHEIDop.postcodeHuisnummer">4794SG 11</meta:user-defined>
    <meta:user-defined meta:name="OVERHEIDop.woonplaats">Heijningen</meta:user-defined>
    <meta:user-defined meta:name="OVERHEIDop.straatnaam">Kraaiendijk</meta:user-defined>
    <meta:user-defined meta:name="OVERHEID.PostcodeHuisnummer/OVERHEIDop.postcodeHuisnummer">4793RR 120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61CX 173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93RK 1a</meta:user-defined>
    <meta:user-defined meta:name="OVERHEIDop.straatnaam">Steiledijk</meta:user-defined>
    <meta:user-defined meta:name="OVERHEID.PostcodeHuisnummer/OVERHEIDop.postcodeHuisnummer">4793HC 24</meta:user-defined>
    <meta:user-defined meta:name="OVERHEIDop.straatnaam">Reigerstraat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Uilendijk</meta:user-defined>
    <meta:user-defined meta:name="OVERHEID.PostcodeHuisnummer/OVERHEIDop.postcodeHuisnummer">4791RR 2</meta:user-defined>
    <meta:user-defined meta:name="OVERHEIDop.straatnaam">Fazan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5158 406822</meta:user-defined>
    <meta:user-defined meta:name="OVERHEID.EPSG28992/DC.spatial">87105 408761</meta:user-defined>
    <meta:user-defined meta:name="OVERHEID.EPSG28992/DC.spatial">91811 405249</meta:user-defined>
    <meta:user-defined meta:name="OVERHEID.EPSG28992/DC.spatial">100684 406366</meta:user-defined>
    <meta:user-defined meta:name="OVERHEID.EPSG28992/DC.spatial">89955 403648</meta:user-defined>
    <meta:user-defined meta:name="OVERHEID.EPSG28992/DC.spatial">91969 405838</meta:user-defined>
    <meta:user-defined meta:name="OVERHEID.EPSG28992/DC.spatial">97957 407566</meta:user-defined>
    <meta:user-defined meta:name="OVERHEID.EPSG28992/DC.spatial">97338 409348</meta:user-defined>
    <meta:user-defined meta:name="OVERHEIDop.versieInformatie"/>
  </office:meta>
</office:document-meta>
</file>