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gen omgevingsvergunning - Bodegraven, Koetshuis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plaatsen van een dakkapel op de achtergevel (02‑08‑2016, zaaknr. 2016172272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1079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7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7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gen omgevingsvergunning - Bodegraven, Koetshuis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079</meta:user-defined>
    <meta:user-defined meta:name="OVERHEIDop.GmbID/DC.identifier">gmb-2016-111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SK 5</meta:user-defined>
    <meta:user-defined meta:name="OVERHEIDop.woonplaats">Bodegraven</meta:user-defined>
    <meta:user-defined meta:name="OVERHEIDop.straatnaam">Koetshuis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621 454928</meta:user-defined>
    <meta:user-defined meta:name="OVERHEIDop.versieInformatie"/>
  </office:meta>
</office:document-meta>
</file>