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gen omgevingsvergunning - Nieuwerbrug aan den Rijn, Weijlan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maken van een insteekhaven en het bouwen van een boothuis (29‑07‑2016, zaaknr. 201617082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107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7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7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gen omgevingsvergunning - Nieuwerbrug aan den Rijn, Weijland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078</meta:user-defined>
    <meta:user-defined meta:name="OVERHEIDop.GmbID/DC.identifier">gmb-2016-111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BA 4</meta:user-defined>
    <meta:user-defined meta:name="OVERHEIDop.woonplaats">Nieuwerbrug aan den Rijn</meta:user-defined>
    <meta:user-defined meta:name="OVERHEIDop.straatnaam">Weijlan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3953 455391</meta:user-defined>
    <meta:user-defined meta:name="OVERHEIDop.versieInformatie"/>
  </office:meta>
</office:document-meta>
</file>