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gen omgevingsvergunning - Nieuwerbrug aan den Rijn, Wijde Wieric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 tijdelijk plaatsen van een erfafscheiding (29‑07‑2016, zaaknr. 2016170723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1077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7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7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gen omgevingsvergunning - Nieuwerbrug aan den Rijn, Wijde Wieric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1077</meta:user-defined>
    <meta:user-defined meta:name="OVERHEIDop.GmbID/DC.identifier">gmb-2016-111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5AX 49</meta:user-defined>
    <meta:user-defined meta:name="OVERHEIDop.woonplaats">Nieuwerbrug aan den Rijn</meta:user-defined>
    <meta:user-defined meta:name="OVERHEIDop.straatnaam">Gravin Jacoba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5730 454261</meta:user-defined>
    <meta:user-defined meta:name="OVERHEIDop.versieInformatie"/>
  </office:meta>
</office:document-meta>
</file>