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 dag van het CKC,  27 augustus 2016 van 11:00 tot 23.00 uur, nabij het CKC, Zoet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evenement de open dag van het CKC op 27 augustus 2016 van 11:00 tot 23.00 uur nabij het CKC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2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107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7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7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 dag van het CKC,  27 augustus 2016 van 11:00 tot 23.00 uur, nabij het CK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076</meta:user-defined>
    <meta:user-defined meta:name="OVERHEIDop.GmbID/DC.identifier">gmb-2016-1110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PC</meta:user-defined>
    <meta:user-defined meta:name="OVERHEIDop.woonplaats">Zoetermeer</meta:user-defined>
    <meta:user-defined meta:name="OVERHEIDop.straatnaam">Leidsewalle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971 452518</meta:user-defined>
    <meta:user-defined meta:name="OVERHEIDop.versieInformatie"/>
  </office:meta>
</office:document-meta>
</file>