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plaatsen 6 masten, nabij  De Insel 23 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plaatsen van 6 masten t.b.v. sportveldverlichting met de activiteit "bouwen" nabij de Insel 23 D te Brunssum (sectie E nummer 1396). (De beschikking is op 5 augustus 2016 verzonden.)</text:p>
            <text:p text:style-name="common-al"/>
            <text:p text:style-name="common-al">Dossiernummer: 1617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07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7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7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6 masten, nabij  De Insel 23 D,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075</meta:user-defined>
    <meta:user-defined meta:name="OVERHEIDop.GmbID/DC.identifier">gmb-2016-111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AS 23</meta:user-defined>
    <meta:user-defined meta:name="OVERHEIDop.woonplaats">Brunssum</meta:user-defined>
    <meta:user-defined meta:name="OVERHEIDop.straatnaam">Peerdendries</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898 328933</meta:user-defined>
    <meta:user-defined meta:name="OVERHEIDop.versieInformatie"/>
  </office:meta>
</office:document-meta>
</file>