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Reeuwijk, Beatrix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brug (27‑07‑2016, zaaknr. 201617075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Reeuwijk, Beatrix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74</meta:user-defined>
    <meta:user-defined meta:name="OVERHEIDop.GmbID/DC.identifier">gmb-2016-11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0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089 452352</meta:user-defined>
    <meta:user-defined meta:name="OVERHEIDop.versieInformatie"/>
  </office:meta>
</office:document-meta>
</file>