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gen omgevingsvergunning - Reeuwijk, Reewal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vervangen van een dak (31‑07‑2016, zaaknr. 201617118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07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7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7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gen omgevingsvergunning - Reeuwijk, Reewal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73</meta:user-defined>
    <meta:user-defined meta:name="OVERHEIDop.GmbID/DC.identifier">gmb-2016-111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V 39</meta:user-defined>
    <meta:user-defined meta:name="OVERHEIDop.woonplaats">Reeuwijk</meta:user-defined>
    <meta:user-defined meta:name="OVERHEIDop.straatnaam">Reewa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7000 450868</meta:user-defined>
    <meta:user-defined meta:name="OVERHEIDop.versieInformatie"/>
  </office:meta>
</office:document-meta>
</file>