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Reeuwijk, 's‑Gravenbroek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oorloop op de 1e verdieping tussen voorhuis en achterhuis (02‑08‑2016, zaaknr. 20161723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7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Reeuwijk, 's‑Gravenbroeks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72</meta:user-defined>
    <meta:user-defined meta:name="OVERHEIDop.GmbID/DC.identifier">gmb-2016-11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B 35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284 450577</meta:user-defined>
    <meta:user-defined meta:name="OVERHEIDop.versieInformatie"/>
  </office:meta>
</office:document-meta>
</file>