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degraven, Vogelwikk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bouwen van een woning (29‑07‑2016, zaaknr. 2016162227)</text:span>
          </text:p>
            <text:p text:style-name="common-al">Tussen haakjes de datum van verzending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6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6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Vogelwikke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63</meta:user-defined>
    <meta:user-defined meta:name="OVERHEIDop.GmbID/DC.identifier">gmb-2016-111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K 2</meta:user-defined>
    <meta:user-defined meta:name="OVERHEIDop.woonplaats">Bodegraven</meta:user-defined>
    <meta:user-defined meta:name="OVERHEIDop.straatnaam">Vogelwikk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059 454331</meta:user-defined>
    <meta:user-defined meta:name="OVERHEIDop.versieInformatie"/>
  </office:meta>
</office:document-meta>
</file>