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euwijk, Notaris d'Aumeri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tijdelijk plaatsen van een informatie‑unit op 2 pontons in de Breevaart (02‑08‑2016, zaaknr. 2016122018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6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otaris d'Aumerie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61</meta:user-defined>
    <meta:user-defined meta:name="OVERHEIDop.GmbID/DC.identifier">gmb-2016-11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S 23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51 450542</meta:user-defined>
    <meta:user-defined meta:name="OVERHEIDop.versieInformatie"/>
  </office:meta>
</office:document-meta>
</file>