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euwijk, Klein Elfhoe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vervangen van een recreatieverblijf in plas Klein Eflhoeven (02‑08‑2016, zaaknr. 2016138333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6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lein Elfhoev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60</meta:user-defined>
    <meta:user-defined meta:name="OVERHEIDop.GmbID/DC.identifier">gmb-2016-111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Klein Elfhoev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21 449094</meta:user-defined>
    <meta:user-defined meta:name="OVERHEIDop.versieInformatie"/>
  </office:meta>
</office:document-meta>
</file>