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arsterbrug, Schoolstraat: verleende standplaatsvergunning (verkoop vis en aanverwante artikelen) (SV 201600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anuari 2016</text:span> is een standplaatsvergunning verleend voor deze locatie. Het gaat om het<text:span text:style-name="nadrukvet"> innemen van een standplaats voor de verkoop van vis en aanverwante artikelen op woensdag in het jaar 2016 op het parkeerterrein bij de tennisbaan aan de Schoolstraat in Scharsterbrug.</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10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0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0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rsterbrug, Schoolstraat: verleende standplaatsvergunning (verkoop vis en aanverwante artikelen) (SV 20160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06</meta:user-defined>
    <meta:user-defined meta:name="OVERHEIDop.GmbID/DC.identifier">gmb-2016-111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HP 1a</meta:user-defined>
    <meta:user-defined meta:name="OVERHEIDop.woonplaats">Scharsterbrug</meta:user-defined>
    <meta:user-defined meta:name="OVERHEIDop.straatnaam">School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382 550853</meta:user-defined>
    <meta:user-defined meta:name="OVERHEIDop.versieInformatie"/>
  </office:meta>
</office:document-meta>
</file>