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Uitbreiden bestemming met ondersteunende horeca, Noordvliet 39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vliet 39 3142CJ</text:p>
            <text:p text:style-name="common-al">
            <text:span text:style-name="nadrukvet">
              <text:span text:style-name="nadrukvet">(Bouw)plan</text:span>
            </text:span> Uitbreiden bestemming met ondersteunende horeca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09-08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5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Uitbreiden bestemming met ondersteunende horeca, Noordvliet 39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55</meta:user-defined>
    <meta:user-defined meta:name="OVERHEIDop.GmbID/DC.identifier">gmb-2016-111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J 39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87 437793</meta:user-defined>
    <meta:user-defined meta:name="OVERHEIDop.versieInformatie"/>
  </office:meta>
</office:document-meta>
</file>