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4 bomen ivm sanering, Vlaardingsedijk 12, 3143 L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Vlaardingsedijk 12 3143LN</text:p>
            <text:p text:style-name="common-al">
            <text:span text:style-name="nadrukvet">
              <text:span text:style-name="nadrukvet">(Bouw)plan</text:span>
            </text:span> Kappen 4 bomen ivm sanering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09-08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Kappen met herplantverplichting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105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5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5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4 bomen ivm sanering, Vlaardingsedijk 12, 3143 L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052</meta:user-defined>
    <meta:user-defined meta:name="OVERHEIDop.GmbID/DC.identifier">gmb-2016-1110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LN 12</meta:user-defined>
    <meta:user-defined meta:name="OVERHEIDop.woonplaats">Maassluis</meta:user-defined>
    <meta:user-defined meta:name="OVERHEIDop.straatnaam">Vlaardingse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388 436797</meta:user-defined>
    <meta:user-defined meta:name="OVERHEIDop.versieInformatie"/>
  </office:meta>
</office:document-meta>
</file>