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Timpweg  4,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 augustus 2016 heeft de gemeente Bronckhorst een besluit genomen op de aanvraag voor een omgevingsvergunning. De aanvraag is geregistreerd onder nummer 2016-1387. De aanvraag gaat over het bouwen van een schuurwoning aan de Timpweg 2 te Steenderen. De vergunning is verzonden op 8 augustus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Uitweg: een uitweg te maken, te hebben of te veranderen of het gebruik daarvan te veranderen (Wabo, art 2.2, lid 1 onder c of d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05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Timpweg  4, het bouwen van een schuu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51</meta:user-defined>
    <meta:user-defined meta:name="OVERHEIDop.GmbID/DC.identifier">gmb-2016-11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L</meta:user-defined>
    <meta:user-defined meta:name="OVERHEIDop.woonplaats">Steenderen</meta:user-defined>
    <meta:user-defined meta:name="OVERHEIDop.straatnaam">Timp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6689</meta:user-defined>
    <meta:user-defined meta:name="OVERHEIDop.externeBijlage">151805_B5-01-28-06-2016|exb-2016-26690</meta:user-defined>
    <meta:user-defined meta:name="OVERHEIDop.externeBijlage">151805_Ventilatieberekening_15-06-2016|exb-2016-26691</meta:user-defined>
    <meta:user-defined meta:name="OVERHEIDop.externeBijlage">151805_Sonderingen_04-06-2016|exb-2016-26692</meta:user-defined>
    <meta:user-defined meta:name="OVERHEIDop.externeBijlage">151805_Sandwichpaneel|exb-2016-26693</meta:user-defined>
    <meta:user-defined meta:name="OVERHEIDop.externeBijlage">151805_Constructietekeningen_10-06-2016|exb-2016-26694</meta:user-defined>
    <meta:user-defined meta:name="OVERHEIDop.externeBijlage">151805_Kantplank|exb-2016-26695</meta:user-defined>
    <meta:user-defined meta:name="OVERHEIDop.externeBijlage">151805_Gevelplaat|exb-2016-26696</meta:user-defined>
    <meta:user-defined meta:name="OVERHEIDop.externeBijlage">151805_Gebruiksoppervlakte_15-06-2016|exb-2016-26697</meta:user-defined>
    <meta:user-defined meta:name="OVERHEIDop.externeBijlage">151805_EPS_vloerisolatie|exb-2016-26698</meta:user-defined>
    <meta:user-defined meta:name="OVERHEIDop.externeBijlage">Daglichtberekening_24-06-2016|exb-2016-26699</meta:user-defined>
    <meta:user-defined meta:name="OVERHEIDop.externeBijlage">151805_B1-01-28-06-2016|exb-2016-26700</meta:user-defined>
    <meta:user-defined meta:name="OVERHEIDop.externeBijlage">151805_B1-02-28-06-2016|exb-2016-26701</meta:user-defined>
    <meta:user-defined meta:name="OVERHEIDop.externeBijlage">151805_EPG_berekeingen_24-06-2016|exb-2016-26702</meta:user-defined>
    <meta:user-defined meta:name="OVERHEIDop.externeBijlage">publiceerbare aanvraag|exb-2016-26703</meta:user-defined>
    <meta:user-defined meta:name="OVERHEIDop.externeBijlage">151805_Constructietekeningen_10-06-2016|exb-2016-26704</meta:user-defined>
    <meta:user-defined meta:name="OVERHEID.EPSG28992/DC.spatial">210332 453164</meta:user-defined>
    <meta:user-defined meta:name="OVERHEIDop.versieInformatie"/>
  </office:meta>
</office:document-meta>
</file>