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gesloten bronsysteem, Blikveld 4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Blikveld 4 3147PD</text:p>
            <text:p text:style-name="common-al">
            <text:span text:style-name="nadrukvet">
              <text:span text:style-name="nadrukvet">Betreft</text:span>
            </text:span> Realisatie gesloten bronsystee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Melding aanleg gesloten bodemenergiesysteem buiten inrichting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4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atie gesloten bronsysteem, Blikveld 4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49</meta:user-defined>
    <meta:user-defined meta:name="OVERHEIDop.GmbID/DC.identifier">gmb-2016-111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02 438887</meta:user-defined>
    <meta:user-defined meta:name="OVERHEIDop.versieInformatie"/>
  </office:meta>
</office:document-meta>
</file>