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openbare laadpaal voor elektrische auto’s, Ankerstraat, 3144 E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openbare laadpaal voor elektrische auto’s, Ankerstraat  (4-08-2016)  3144E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104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4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4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openbare laadpaal voor elektrische auto’s, Ankerstraat, 3144 E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44</meta:user-defined>
    <meta:user-defined meta:name="OVERHEIDop.GmbID/DC.identifier">gmb-2016-1110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A</meta:user-defined>
    <meta:user-defined meta:name="OVERHEIDop.woonplaats">Maassluis</meta:user-defined>
    <meta:user-defined meta:name="OVERHEIDop.straatnaam">Ank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49 437615</meta:user-defined>
    <meta:user-defined meta:name="OVERHEIDop.versieInformatie"/>
  </office:meta>
</office:document-meta>
</file>