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496109 - Dakotastraat 14a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Dakotastraat 14a te Groesbeek</text:p>
            <text:p text:style-name="common-al">Omschrijving : hand nagel en gezichtsverzorgende behandelingen</text:p>
            <text:p text:style-name="common-al">Datum ontvangst :8 augustus 2016 </text:p>
            <text:p text:style-name="common-al">Zaaknummer ODRN : W.Z16.102543.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104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04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04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496109 - Dakotastraat 14a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042</meta:user-defined>
    <meta:user-defined meta:name="OVERHEIDop.GmbID/DC.identifier">gmb-2016-1110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HG 14a</meta:user-defined>
    <meta:user-defined meta:name="OVERHEIDop.woonplaats">Groesbeek</meta:user-defined>
    <meta:user-defined meta:name="OVERHEIDop.straatnaam">Dakota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466 419132</meta:user-defined>
    <meta:user-defined meta:name="OVERHEIDop.versieInformatie"/>
  </office:meta>
</office:document-meta>
</file>