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enlo maakt bekend dat zij in het kader van het Activiteitenbesluit maatwerkvoorschriften heeft opgelegd. </text:p>
            <text:p text:style-name="common-al">•Tegelen, Wilhelminaplein 87 en 89A, voor het opleggen van maatwerkvoorschriften op verzoek m.b.t. het lozen van afvalwater zonder vetafscheider en slibvangput, verzonden op 9 augustus 2016 (980271)</text:p>
            <text:p text:style-name="common-al">
            <text:span text:style-name="nadrukvet">Inzage</text:span>
          </text:p>
            <text:p text:style-name="common-al">De stukken kunnen op afspraak worden ingezien. </text:p>
            <text:p text:style-name="common-al">Voor algemene informatie over deze meldingen kunt u contact opnemen met het Klantcontactcentrum, telefoonnummer 14 077.</text:p>
            <text:p text:style-name="common-al">
            <text:span text:style-name="nadrukvet">Bezwaar (reguliere voorbereidingsprocedure) </text:span>
          </text:p>
            <text:p text:style-name="common-al">Tegen het besluit kunnen belanghebbenden bezwaar indienen bij burgemeester en wethouders van Venlo, binnen zes weken met ingang van de dag na bekendmaking aan de aanvrager. </text:p>
            <text:p text:style-name="common-al">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 kijk op <text:a xlink:href="https://www.venlo.nl/bezwaar-en-beroep" xlink:type="simple">www.venlo.nl/bezwaar-en-beroep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1104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4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4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41</meta:user-defined>
    <meta:user-defined meta:name="OVERHEIDop.GmbID/DC.identifier">gmb-2016-111041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31NX</meta:user-defined>
    <meta:user-defined meta:name="OVERHEIDop.woonplaats">Tegelen</meta:user-defined>
    <meta:user-defined meta:name="OVERHEIDop.straatnaam">Wilhelminaplein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7249 372900</meta:user-defined>
    <meta:user-defined meta:name="OVERHEIDop.versieInformatie"/>
  </office:meta>
</office:document-meta>
</file>