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 zij, gelet op artikel 8.41 lid 4 van de Wet milieubeheer, de volgende meldingen in het kader van het Activiteitenbesluit heeft ontvangen en afgerond:</text:p>
            <text:p text:style-name="common-al">•Venlo, Postweg 35, voor het realiseren van een gesloten bodemenergiesysteem, afrondingsbrief verzonden op 3 augustus 2016 (998638)</text:p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39</meta:user-defined>
    <meta:user-defined meta:name="OVERHEIDop.GmbID/DC.identifier">gmb-2016-111039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3PD 35</meta:user-defined>
    <meta:user-defined meta:name="OVERHEIDop.woonplaats">Venlo</meta:user-defined>
    <meta:user-defined meta:name="OVERHEIDop.straatnaam">Post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1530 375388</meta:user-defined>
    <meta:user-defined meta:name="OVERHEIDop.versieInformatie"/>
  </office:meta>
</office:document-meta>
</file>