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Vereniging Baritmeus Sonneheerdt, straat- alsmede een huis-aan-huiscollecte, 23 t/m 28 oktober 201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augustus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Collectevergunningen</text:span>
            </text:span>
          </text:p>
            <text:list text:style-name="id1-3-2-1-1-6">
              <text:list-item text:style-override="id1-3-2-1-1-6-1">
                <text:number>•</text:number>
                <text:p text:style-name="al">Vereniging Baritmeus Sonneheerdt, straat- alsmede een huis-aan-huiscollecte van 23 t/m 28 oktober 2017 (2-8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103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3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3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Vereniging Baritmeus Sonneheerdt, straat- alsmede een huis-aan-huiscollecte, 23 t/m 28 oktober 201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038</meta:user-defined>
    <meta:user-defined meta:name="OVERHEIDop.GmbID/DC.identifier">gmb-2016-11103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222 437612</meta:user-defined>
    <meta:user-defined meta:name="OVERHEIDop.versieInformatie"/>
  </office:meta>
</office:document-meta>
</file>