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Oranjefonds, straat- alsmede een huis-aan-huiscollecte, 6 t/m 10 juni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Collecte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Oranjefonds, straat- alsmede een huis-aan-huiscollecte van 6 t/m 10 juni 2017 (2-8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103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Oranjefonds, straat- alsmede een huis-aan-huiscollecte, 6 t/m 10 juni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34</meta:user-defined>
    <meta:user-defined meta:name="OVERHEIDop.GmbID/DC.identifier">gmb-2016-1110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