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– Melding - Het slopen van 4 woningen en bijgebouwen aan de Harnaskade 5, 19a, 21 en 23, 2635 CA Den Hoor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>-Het slopen van 4 woningen en bijgebouwen aan de Harnaskade 5, 19a, 21 en 23, 2635 CA Den Hoorn (02-08-2016) (Z-HZ_SLM-2016-006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11033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3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3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– Melding - Het slopen van 4 woningen en bijgebouwen aan de Harnaskade 5, 19a, 21 en 23, 2635 CA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033</meta:user-defined>
    <meta:user-defined meta:name="OVERHEIDop.GmbID/DC.identifier">gmb-2016-1110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5CA 17</meta:user-defined>
    <meta:user-defined meta:name="OVERHEIDop.woonplaats">Den Hoorn</meta:user-defined>
    <meta:user-defined meta:name="OVERHEIDop.straatnaam">Harnaskade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Overige overheidsinformatie</meta:user-defined>
    <meta:user-defined meta:name="OVERHEID.EPSG28992/DC.spatial">81490 446481</meta:user-defined>
    <meta:user-defined meta:name="OVERHEIDop.versieInformatie"/>
  </office:meta>
</office:document-meta>
</file>