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ilmfestival Maassluis, 219 en 20 augustus 2016 van 18.00 – 24.00 uur, achterzijde Koningshof, 3145 X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Filmfestival Maassluis, achterzijde Koningshof, 19 en 20 augustus 2016 van 18.00 – 24.00 uur (26-07-2016) 3145X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2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2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2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ilmfestival Maassluis, 219 en 20 augustus 2016 van 18.00 – 24.00 uur, achterzijde Koningshof, 3145 X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27</meta:user-defined>
    <meta:user-defined meta:name="OVERHEIDop.GmbID/DC.identifier">gmb-2016-1110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20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29 438413</meta:user-defined>
    <meta:user-defined meta:name="OVERHEIDop.versieInformatie"/>
  </office:meta>
</office:document-meta>
</file>